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erhuisliftje, Kaaistraat 5 in Brielle  (Zaaknummer WABO-2022-0292, Esuite 2843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verhuisliftje, Kaaistraat 5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22-11-2022. Gemeente Brielle neemt daarover waarschijnlijk 17-01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2397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7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7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92, Esuite 28436-2022</meta:user-defined>
    <meta:user-defined meta:name="DCTERMS.abstract">Aanvraag vergunning voor het realiseren van een verhuisliftje, Kaaistraat 5 in Brielle</meta:user-defined>
    <dc:language>nl</dc:language>
    <meta:user-defined meta:name="OVERHEIDop.locatietype/OVERHEIDop.gebiedsmarkering">Adres</meta:user-defined>
    <meta:user-defined meta:name="DC.title">Aanvraag vergunning voor het realiseren van een verhuisliftje, Kaaistraat 5 in Brielle  (Zaaknummer WABO-2022-0292, Esuite 28436-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75</meta:user-defined>
    <meta:user-defined meta:name="OVERHEIDop.GmbID/DC.identifier">gmb-2022-523975</meta:user-defined>
    <meta:user-defined meta:name="OVERHEIDop.versieInformatie"/>
  </office:meta>
</office:document-meta>
</file>