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ning aan Hogehoek 25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Oeffel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ogehoek 25 - het splitsen van een 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9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een woning aan Hogehoek 25 te Oeffel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97</meta:user-defined>
    <meta:user-defined meta:name="OVERHEIDop.GmbID/DC.identifier">gmb-2022-52397</meta:user-defined>
    <meta:user-defined meta:name="OVERHEIDop.versieInformatie"/>
  </office:meta>
</office:document-meta>
</file>