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onhuis, Hool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onhuis</text:p>
            <text:p text:style-name="common-al">Locatie: Hool 17 Nuenen</text:p>
            <text:p text:style-name="common-al">Ontvangen op: 22-11-2022</text:p>
            <text:p text:style-name="common-al">Zaaknummer: 082014679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39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6797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woonhuis, Hool 17 Nuenen: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66</meta:user-defined>
    <meta:user-defined meta:name="OVERHEIDop.GmbID/DC.identifier">gmb-2022-523966</meta:user-defined>
    <meta:user-defined meta:name="OVERHEIDop.versieInformatie"/>
  </office:meta>
</office:document-meta>
</file>