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voorzijde, het vernieuwen en vergroten van een dakkapel achterzijde  en wijzigen van kozijnen aan Clivialaan 20, 5582GA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dakkapel voorzijde, het vernieuwen en vergroten van een dakkapel achterzijde  en wijzigen van kozijnen aan Clivialaan 20, 5582GA Waalre. Met zaaknummer 403809.</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7-11-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396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6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6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2223</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dakkapel voorzijde, het vernieuwen en vergroten van een dakkapel achterzijde  en wijzigen van kozijnen aan Clivialaan 20, 5582GA Waalre</meta:user-defined>
    <meta:user-defined meta:name="DCTERMS.W3CDTF/DCTERMS.available">2022-11-25</meta:user-defined>
    <meta:user-defined meta:name="DCTERMS.W3CDTF/OVERHEIDop.jaargang">2022</meta:user-defined>
    <meta:user-defined meta:name="OVERHEIDop.publicationIssue">523962</meta:user-defined>
    <meta:user-defined meta:name="OVERHEIDop.GmbID/DC.identifier">gmb-2022-523962</meta:user-defined>
    <meta:user-defined meta:name="OVERHEIDop.versieInformatie"/>
  </office:meta>
</office:document-meta>
</file>