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istrict Oost Breda, Ploegstraat 100 4835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198</text:p>
            <text:p text:style-name="common-al">Ingekomen: 22-11-2022</text:p>
            <text:p text:style-name="common-al">Locatie: District Oost Breda, Ploegstraat 100 4835AK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95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5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5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19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District Oost Breda, Ploegstraat 100 4835AK Breda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59</meta:user-defined>
    <meta:user-defined meta:name="OVERHEIDop.GmbID/DC.identifier">gmb-2022-523959</meta:user-defined>
    <meta:user-defined meta:name="OVERHEIDop.versieInformatie"/>
  </office:meta>
</office:document-meta>
</file>