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Reviusplein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iusplein 8</text:p>
                    <text:p text:style-name="table_al">3141SV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39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bomen aan Reviusplein 8 te Maasslui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56</meta:user-defined>
    <meta:user-defined meta:name="OVERHEIDop.GmbID/DC.identifier">gmb-2022-523956</meta:user-defined>
    <meta:user-defined meta:name="OVERHEIDop.versieInformatie"/>
  </office:meta>
</office:document-meta>
</file>