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Wilgenrijk/Wevers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/Weverskade</text:p>
                    <text:p text:style-name="table_al">3146/3147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395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5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5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kappen van 2 bomen aan Wilgenrijk/Weverskade te Maasslui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55</meta:user-defined>
    <meta:user-defined meta:name="OVERHEIDop.GmbID/DC.identifier">gmb-2022-523955</meta:user-defined>
    <meta:user-defined meta:name="OVERHEIDop.versieInformatie"/>
  </office:meta>
</office:document-meta>
</file>