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Waaijsteeg ong. nabij Lange Waaijsteeg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0586 voor een omgevingsvergunning op locatie Lange Waaijsteeg ong. nabij Lange Waaijsteeg 17 in Vianen. De vergunning is verleend. Het besluit betreft het verplaatsen van de uitrit op het achtererf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39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ange Waaijsteeg ong. nabij Lange Waaijsteeg 17 in Vian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95</meta:user-defined>
    <meta:user-defined meta:name="OVERHEIDop.GmbID/DC.identifier">gmb-2022-52395</meta:user-defined>
    <meta:user-defined meta:name="OVERHEIDop.versieInformatie"/>
  </office:meta>
</office:document-meta>
</file>