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lemmergulden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3 en is aangevraagd voor plaatsen van een dakkapel aan Clemmergulden 1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11-2022. De gemeente neemt daarover waarschijnlijk 5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Clemmergulden 11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45</meta:user-defined>
    <meta:user-defined meta:name="OVERHEIDop.GmbID/DC.identifier">gmb-2022-523945</meta:user-defined>
    <meta:user-defined meta:name="OVERHEIDop.versieInformatie"/>
  </office:meta>
</office:document-meta>
</file>