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sierkers - kadastraal bekend gemeente Leek, sectie H, perceelnummer 751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2 een besluit genomen op de aanvraag met zaaknummer Z202203815 voor het kappen van een sierkers op locatie kadastraal bekend gemeente Leek, sectie H, perceelnummer 7518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94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4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kappen van een sierkers - kadastraal bekend gemeente Leek, sectie H, perceelnummer 7518 in Leek</meta:user-defined>
    <meta:user-defined meta:name="DCTERMS.W3CDTF/DCTERMS.available">2022-11-24</meta:user-defined>
    <meta:user-defined meta:name="DCTERMS.W3CDTF/OVERHEIDop.jaargang">2022</meta:user-defined>
    <meta:user-defined meta:name="OVERHEIDop.publicationIssue">523944</meta:user-defined>
    <meta:user-defined meta:name="OVERHEIDop.GmbID/DC.identifier">gmb-2022-523944</meta:user-defined>
    <meta:user-defined meta:name="OVERHEIDop.versieInformatie"/>
  </office:meta>
</office:document-meta>
</file>