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terrasoverkapping op de terrasboot in de Noordvliet aan P.C. Hooftlaan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</text:span>
            <text:span text:style-name="nadrukvet">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 6</text:p>
                    <text:p text:style-name="table_al">3142GH</text:p>
                  </table:table-cell>
                  <table:table-cell table:style-name="entry" table:number-rows-spanned="1" table:number-columns-spanned="1">
                    <text:p text:style-name="table_al">Plaatsen terrasoverkapping op terrasboot in de Noordvliet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394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terrasoverkapping op de terrasboot in de Noordvliet aan P.C. Hooftlaan 6 te Maasslu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42</meta:user-defined>
    <meta:user-defined meta:name="OVERHEIDop.GmbID/DC.identifier">gmb-2022-523942</meta:user-defined>
    <meta:user-defined meta:name="OVERHEIDop.versieInformatie"/>
  </office:meta>
</office:document-meta>
</file>