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ontwerpbesluiten Zonnebloemstraat 31-Oldenbarnevelderweg 1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25 november 2022 ontwerpen ter inzage liggen van het bestemmingsplan Zonnebloemstraat-Oldenbarnevelderweg en de omgevingsvergunningen voor de activiteiten ‘(ver)bouwen van een bouwwerk’, ‘houtopstand vellen of doen vellen’ aan de Zonnebloemstraat 31 en Oldenbarnevelderweg 155 in Barneveld.</text:p>
            <text:p text:style-name="common-al">De besluiten worden met toepassing van paragraaf 3.6.1 van de Wet ruimtelijke ordening gecoördineerd. Het plan voorziet in nieuwbouw van het ontmoetingscentrum Bronveld en Stichting Hulp aan Elkaar en de herinrichting van het omringende terrein aan de Zonnebloemstraat 31 en de uitbreiding van de naastgelegen supermarkt aan de Oldenbarnevelderweg 155 in Barneveld. </text:p>
            <text:p text:style-name="common-al">
            <text:span text:style-name="nadrukcur">Ontwerpbestemmingsplan</text:span>
          </text:p>
            <text:p text:style-name="common-al">De raad heeft het voornemen om voor het plan een bestemmingsplan vast te stellen. Het ontwerp bestemmingsplan Zonnebloemstraat-Oldenbarnevelderweg ligt ter inzage. </text:p>
            <text:p text:style-name="common-al">
            <text:span text:style-name="nadrukcur">Ontwerp-omgevingsvergunning</text:span>
          </text:p>
            <text:p text:style-name="common-al">Gelijktijdig met het ontwerpbestemmingsplan liggen ook de aanvraag, de ontwerp-omgevingsvergunning en de bijbehorende stukken ter inzage. Dit is mogelijk op grond van de coördinatieregeling als bedoeld in artikel 3.30 van de Wet ruimtelijk ordening. </text:p>
            <text:p text:style-name="common-al">
            <text:span text:style-name="nadrukcur">Terinzagelegging</text:span>
          </text:p>
            <text:p text:style-name="common-al">Het ontwerpbestemmingsplan en de ontwerp-omgevingsvergunning liggen met ingang van <text:span text:style-name="nadrukvet">25 november 2022 tot en met 5 januari 2023</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700-0001" xlink:type="simple">www.ruimtelijkeplannen.nl/web-roo/?planidn=NL.IMRO.0203.1700-0001</text:a>
          </text:p>
            <text:p text:style-name="common-al">De bronbestanden van het plan zijn beschikbaar via: </text:p>
            <text:p text:style-name="common-al">
            <text:a xlink:href="https://publiek.tercera-ro.nl/officieel/0203/NL.IMRO.0203.1700-0001" xlink:type="simple">https://publiek.tercera-ro.nl/officieel/0203/NL.IMRO.0203.1700-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e ontwerpbesluiten naar voren brengen bij de gemeente Barneveld (afdeling Ruimtelijke Ontwikkeling, postbus 63, 3770 AB Barneveld). Voor het indienen van een mondelinge zienswijze kunt u een afspraak maken via telefoonnummer (0342) 495 335. U kunt uw zienswijze ook digitaal via de gemeentelijke website naar voren brengen. Daarvoor moet u gebruik maken van DigiD om u te legitimeren (<text:a xlink:href="https://www.barneveld.nl/melden-en-meedoen/zienswijze-indienen" xlink:type="simple">Zienswijze indienen | Gemeente Barneveld</text:a>).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common-al">Voor vragen kunt u contact opnemen met het servicepunt Bouwen, Wonen en Leefomgeving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4 november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393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3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3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700-0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Coördinatieregeling ontwerpbesluiten Zonnebloemstraat 31-Oldenbarnevelderweg 155</meta:user-defined>
    <meta:user-defined meta:name="OVERHEIDop.datumEindeReactietermijn">2023-01-05</meta:user-defined>
    <meta:user-defined meta:name="OVERHEIDop.terinzageleggingBG">https://www.ruimtelijkeplannen.nl/web-roo/?planidn=NL.IMRO.0203.1700-0001</meta:user-defined>
    <meta:user-defined meta:name="DCTERMS.W3CDTF/DCTERMS.available">2022-11-24</meta:user-defined>
    <meta:user-defined meta:name="OVERHEIDop.externeBijlage">2022W2540 publiceerbare aanvraag|exb-2022-64783</meta:user-defined>
    <meta:user-defined meta:name="OVERHEIDop.externeBijlage">2022W2540 rapportage brand|exb-2022-64784</meta:user-defined>
    <meta:user-defined meta:name="OVERHEIDop.externeBijlage">2022W2540 rapportage constructie|exb-2022-64785</meta:user-defined>
    <meta:user-defined meta:name="OVERHEIDop.externeBijlage">2022W2540 rapportage infiltratie|exb-2022-64786</meta:user-defined>
    <meta:user-defined meta:name="OVERHEIDop.externeBijlage">2022W2540 tekening Brand- en bouwbesluit|exb-2022-64787</meta:user-defined>
    <meta:user-defined meta:name="OVERHEIDop.externeBijlage">2022W2540 tekening plattegrond bestaand|exb-2022-64788</meta:user-defined>
    <meta:user-defined meta:name="OVERHEIDop.externeBijlage">2022W2540 tekening riolering|exb-2022-64789</meta:user-defined>
    <meta:user-defined meta:name="OVERHEIDop.externeBijlage">2022W2540 ontwerp-omgevingsvergunning|exb-2022-64790</meta:user-defined>
    <meta:user-defined meta:name="OVERHEIDop.externeBijlage">Ontwerp-raadsbesluit|exb-2022-64791</meta:user-defined>
    <meta:user-defined meta:name="OVERHEIDop.externeBijlage">2022W2554 22017 FR KMS 20221101|exb-2022-64792</meta:user-defined>
    <meta:user-defined meta:name="OVERHEIDop.externeBijlage">2022W2554 22138 daglicht|exb-2022-64793</meta:user-defined>
    <meta:user-defined meta:name="OVERHEIDop.externeBijlage">2022W2554 GBO beg gr|exb-2022-64794</meta:user-defined>
    <meta:user-defined meta:name="OVERHEIDop.externeBijlage">2022W2554 GBO verd 1|exb-2022-64795</meta:user-defined>
    <meta:user-defined meta:name="OVERHEIDop.externeBijlage">2022W2554 22138 vent beg gr|exb-2022-64796</meta:user-defined>
    <meta:user-defined meta:name="OVERHEIDop.externeBijlage">2022W2554 22138 vent verd 1|exb-2022-64797</meta:user-defined>
    <meta:user-defined meta:name="OVERHEIDop.externeBijlage">2022W2554 uitgangspuntendocument constructief|exb-2022-64798</meta:user-defined>
    <meta:user-defined meta:name="OVERHEIDop.externeBijlage">2022W2554 BENG R22138.223-A|exb-2022-64799</meta:user-defined>
    <meta:user-defined meta:name="OVERHEIDop.externeBijlage">2022W2554 ontwerp D01|exb-2022-64800</meta:user-defined>
    <meta:user-defined meta:name="OVERHEIDop.externeBijlage">2022W2554 bomen|exb-2022-64801</meta:user-defined>
    <meta:user-defined meta:name="OVERHEIDop.externeBijlage">2022W2554 kroonvolumes|exb-2022-64802</meta:user-defined>
    <meta:user-defined meta:name="OVERHEIDop.externeBijlage">2022W2554 situatie|exb-2022-64803</meta:user-defined>
    <meta:user-defined meta:name="OVERHEIDop.externeBijlage">2022W2554 plat|exb-2022-64804</meta:user-defined>
    <meta:user-defined meta:name="OVERHEIDop.externeBijlage">2022W2554 gev|exb-2022-64805</meta:user-defined>
    <meta:user-defined meta:name="OVERHEIDop.externeBijlage">2022W2554 dsn|exb-2022-64806</meta:user-defined>
    <meta:user-defined meta:name="OVERHEIDop.externeBijlage">2022W2554 3D|exb-2022-64807</meta:user-defined>
    <meta:user-defined meta:name="OVERHEIDop.externeBijlage">2022W2554 details|exb-2022-64808</meta:user-defined>
    <meta:user-defined meta:name="OVERHEIDop.externeBijlage">2022W2554 riool|exb-2022-64809</meta:user-defined>
    <meta:user-defined meta:name="OVERHEIDop.externeBijlage">2022W2554 publiceerbare aanvraag|exb-2022-64810</meta:user-defined>
    <meta:user-defined meta:name="OVERHEIDop.externeBijlage">2022W2554 VenO gebouw|exb-2022-64811</meta:user-defined>
    <meta:user-defined meta:name="OVERHEIDop.externeBijlage">2022W2554 WT installatie|exb-2022-64812</meta:user-defined>
    <meta:user-defined meta:name="OVERHEIDop.externeBijlage">2022W2554 brf cont const|exb-2022-64813</meta:user-defined>
    <meta:user-defined meta:name="OVERHEIDop.externeBijlage">2022W2554 ontwerp omgevingsvergunning|exb-2022-64814</meta:user-defined>
    <meta:user-defined meta:name="OVERHEIDop.externeBijlage">2022W2540 tekening plattegrond nieuw|exb-2022-64815</meta:user-defined>
    <meta:user-defined meta:name="OVERHEIDop.externeBijlage">2022W2540 tekening details|exb-2022-64816</meta:user-defined>
    <meta:user-defined meta:name="OVERHEIDop.externeBijlage">2022W2540 tekening dakoverzicht|exb-2022-64817</meta:user-defined>
    <meta:user-defined meta:name="OVERHEIDop.externeBijlage">2022W2540 tekening gevels+doorsn best|exb-2022-64818</meta:user-defined>
    <meta:user-defined meta:name="OVERHEIDop.externeBijlage">2022W2540 tekening gevels+doorsn nieuw|exb-2022-64819</meta:user-defined>
    <meta:user-defined meta:name="OVERHEIDop.externeBijlage">2022W2540 waterhuishoudkundig onderzoek|exb-2022-64820</meta:user-defined>
    <meta:user-defined meta:name="DCTERMS.W3CDTF/OVERHEIDop.jaargang">2022</meta:user-defined>
    <meta:user-defined meta:name="OVERHEIDop.publicationIssue">523932</meta:user-defined>
    <meta:user-defined meta:name="OVERHEIDop.GmbID/DC.identifier">gmb-2022-523932</meta:user-defined>
    <meta:user-defined meta:name="OVERHEIDop.versieInformatie"/>
  </office:meta>
</office:document-meta>
</file>