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Broodbakkersgilde 33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41 en is aangevraagd voor plaatsen van een dakkapel aan Broodbakkersgilde 33 A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9-11-2022. De gemeente neemt daarover waarschijnlijk 4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2393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3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3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4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Broodbakkersgilde 33 A Dront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31</meta:user-defined>
    <meta:user-defined meta:name="OVERHEIDop.GmbID/DC.identifier">gmb-2022-523931</meta:user-defined>
    <meta:user-defined meta:name="OVERHEIDop.versieInformatie"/>
  </office:meta>
</office:document-meta>
</file>