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ijdelijk gronddepot tbv wegwerkzaamheden, Eemslaan Kad. sect: Q nr: 93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39 </text:p>
            <text:p text:style-name="common-al">OLO-nummer: 6682911 </text:p>
            <text:p text:style-name="common-al">Datum indiening: 25-01-2022 </text:p>
            <text:p text:style-name="common-al">Omschrijving: het realiseren van een tijdelijk gronddepot tbv wegwerkzaamheden </text:p>
            <text:p text:style-name="common-al">Adres: Eemslaan Kad. sect: Q nr: 9332 te Arnhem</text:p>
            <text:p text:style-name="common-al">Activiteit: Opslag roerende zak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het realiseren van een tijdelijk gronddepot tbv wegwerkzaamheden, Eemslaan Kad. sect: Q nr: 9332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93</meta:user-defined>
    <meta:user-defined meta:name="OVERHEIDop.GmbID/DC.identifier">gmb-2022-52393</meta:user-defined>
    <meta:user-defined meta:name="OVERHEIDop.versieInformatie"/>
  </office:meta>
</office:document-meta>
</file>