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oudeweg 3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melding ontvangen op grond van het Activiteitenbesluit milieubeheer voor de locatie Koudeweg 36 in St.-Jacobiparochie. De melding is geregistreerd onder zaaknummer MM-20220073. De melding betreft het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9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oudeweg 36 in St.-Jacobiparochi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28</meta:user-defined>
    <meta:user-defined meta:name="OVERHEIDop.GmbID/DC.identifier">gmb-2022-523928</meta:user-defined>
    <meta:user-defined meta:name="OVERHEIDop.versieInformatie"/>
  </office:meta>
</office:document-meta>
</file>