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cherpenzeelseweg 48, 3956 KG in Leersum, het wijzigen en uitbreiden van de entree trapkapel en dakkapellen (HZ_WABO-22-2076, 22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Scherpenzeelseweg 48, 3956 KG in Leersum</text:span>, het wijzigen en uitbreiden van de entree trapkapel en dakkapellen (HZ_WABO-22-2076, 22 november 2022)</text:p>
            <text:p text:style-name="last-al">Belanghebbenden kunnen vanaf 23 nov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392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2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2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Scherpenzeelseweg 48, 3956 KG in Leersum, het wijzigen en uitbreiden van de entree trapkapel en dakkapellen (HZ_WABO-22-2076, 22 november 2022)</meta:user-defined>
    <dc:language>nl</dc:language>
    <meta:user-defined meta:name="OVERHEIDop.locatietype/OVERHEIDop.gebiedsmarkering">Adres</meta:user-defined>
    <meta:user-defined meta:name="DC.title">Gemeente Utrechtse Heuvelrug, verleende omgevingsvergunning - Scherpenzeelseweg 48, 3956 KG in Leersum, het wijzigen en uitbreiden van de entree trapkapel en dakkapellen (HZ_WABO-22-2076, 22 november 2022)</meta:user-defined>
    <meta:user-defined meta:name="DCTERMS.W3CDTF/DCTERMS.available">2022-11-24</meta:user-defined>
    <meta:user-defined meta:name="DCTERMS.W3CDTF/OVERHEIDop.jaargang">2022</meta:user-defined>
    <meta:user-defined meta:name="OVERHEIDop.publicationIssue">523923</meta:user-defined>
    <meta:user-defined meta:name="OVERHEIDop.GmbID/DC.identifier">gmb-2022-523923</meta:user-defined>
    <meta:user-defined meta:name="OVERHEIDop.versieInformatie"/>
  </office:meta>
</office:document-meta>
</file>