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04, Allee 7, 6141 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en realisatie van 4 padelbanen en 2 all weather courts</text:p>
            <text:p text:style-name="common-al">Locatie:     Allee 7, 6141 AV Limbricht </text:p>
            <text:p text:style-name="common-al">Ontvangstdatum:   10/01/2022</text:p>
            <text:p text:style-name="common-al">Dossiernummer:    Om22.00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3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04, Allee 7, 6141 AV  Limbricht</meta:user-defined>
    <meta:user-defined meta:name="DCTERMS.W3CDTF/DCTERMS.available">2022-02-09</meta:user-defined>
    <meta:user-defined meta:name="DCTERMS.W3CDTF/OVERHEIDop.jaargang">2022</meta:user-defined>
    <meta:user-defined meta:name="OVERHEIDop.publicationIssue">52392</meta:user-defined>
    <meta:user-defined meta:name="OVERHEIDop.GmbID/DC.identifier">gmb-2022-52392</meta:user-defined>
    <meta:user-defined meta:name="OVERHEIDop.versieInformatie"/>
  </office:meta>
</office:document-meta>
</file>