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ngstraat 37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2 besloten om de beslistermijn voor de aanvraag met zaaknummer W2022-0506 voor een omgevingsvergunning betreffende het realiseren van een inrit op locatie Ringstraat 37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2391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91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verlenging beslistermijn omgevingsvergunning Ringstraat 37 te Sommelsdijk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3910</meta:user-defined>
    <meta:user-defined meta:name="OVERHEIDop.GmbID/DC.identifier">gmb-2022-523910</meta:user-defined>
    <meta:user-defined meta:name="OVERHEIDop.versieInformatie"/>
  </office:meta>
</office:document-meta>
</file>