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J.P. Coenstraat 1 t/m 2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ter hoogte van J.P. Coenstraat 1 t/m 25, het kappen van 17 bomen</text:p>
            <text:p text:style-name="common-al">Ingediend op 22-1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390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0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0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719</meta:user-defined>
    <dc:language>nl</dc:language>
    <meta:user-defined meta:name="OVERHEIDop.locatietype/OVERHEIDop.gebiedsmarkering">Punt</meta:user-defined>
    <meta:user-defined meta:name="DC.title">ter hoogte van J.P. Coenstraat 1 t/m 25 INGEDIENDE AANVRAAG OMGEVINGSVERGUNNING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901</meta:user-defined>
    <meta:user-defined meta:name="OVERHEIDop.GmbID/DC.identifier">gmb-2022-523901</meta:user-defined>
    <meta:user-defined meta:name="OVERHEIDop.versieInformatie"/>
  </office:meta>
</office:document-meta>
</file>