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Hoogeveenenweg 23-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Omgevingsdienst Midden-Holland (ODMH) namens de gemeente Zuidplas een besluit genomen om (gewijzigde) maatwerkvoorschriften vast te stellen.</text:p>
            <text:p text:style-name="common-al">De voorschriften hebben betrekking op Grondwatermonitoring nabij OBAS ter plaatse van de Hoogeveenenweg 23-27 in Nieuwerkerk aan den IJssel.</text:p>
            <text:p text:style-name="common-al">De procedure heeft het kenmerk 2022253319.</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389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9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9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vaststellen maatwerkvoorschriften Activiteitenbesluit milieubeheer Hoogeveenenweg 23-27 in Nieuwerkerk aan den IJssel</meta:user-defined>
    <meta:user-defined meta:name="DCTERMS.W3CDTF/DCTERMS.available">2022-11-24</meta:user-defined>
    <meta:user-defined meta:name="DCTERMS.W3CDTF/OVERHEIDop.jaargang">2022</meta:user-defined>
    <meta:user-defined meta:name="OVERHEIDop.publicationIssue">523895</meta:user-defined>
    <meta:user-defined meta:name="OVERHEIDop.GmbID/DC.identifier">gmb-2022-523895</meta:user-defined>
    <meta:user-defined meta:name="OVERHEIDop.versieInformatie"/>
  </office:meta>
</office:document-meta>
</file>