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eperskant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november 2022 besloten om de beslistermijn voor de aanvraag met zaaknummer OV-2022-0652 voor een omgevingsvergunning op locatie Dieperskant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38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perskant 17 te Er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92</meta:user-defined>
    <meta:user-defined meta:name="OVERHEIDop.GmbID/DC.identifier">gmb-2022-523892</meta:user-defined>
    <meta:user-defined meta:name="OVERHEIDop.versieInformatie"/>
  </office:meta>
</office:document-meta>
</file>