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Drususlaan 31, Westervoort - plaatsen kraanw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aanvraag voor een vergunning voor het plaatsen van een kraanwagen. De kraanwagen zal eind januari 2023 geplaatst worden, de verwachte datum is 25 januari 2023 met zaaknummer 22SZ1628 op locatie Drususlaan 31, Westervoort. De kraanwagen wordt op de openbare weg geplaatst voor de woning. De aanvraag vergunning is toegekend.</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Westervoort, team APVpostbus 40, 6930 AA te Westervoort. De termijn voor het indienen van een bezwaar start op datum 23 november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2388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8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8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Drususlaan 31, Westervoort</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vergunning Drususlaan 31, Westervoort - plaatsen kraanwagen</meta:user-defined>
    <meta:user-defined meta:name="DCTERMS.W3CDTF/DCTERMS.available">2022-11-24</meta:user-defined>
    <meta:user-defined meta:name="DCTERMS.W3CDTF/OVERHEIDop.jaargang">2022</meta:user-defined>
    <meta:user-defined meta:name="OVERHEIDop.publicationIssue">523889</meta:user-defined>
    <meta:user-defined meta:name="OVERHEIDop.GmbID/DC.identifier">gmb-2022-523889</meta:user-defined>
    <meta:user-defined meta:name="OVERHEIDop.versieInformatie"/>
  </office:meta>
</office:document-meta>
</file>