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PERCEEL L 4291 THV VAN VOORST TOT VOORST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L 4291 thv Van Voorst tot Voorststraat, verlenging voor de opstelling van de zuiveringsunit en bijbehorende leidingwerk, OV2022139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388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VERLEENDE OMGEVINGSVERGUNNING BOUWEN – PERCEEL L 4291 THV VAN VOORST TOT VOORSTSTRAAT VUGH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3886</meta:user-defined>
    <meta:user-defined meta:name="OVERHEIDop.GmbID/DC.identifier">gmb-2022-523886</meta:user-defined>
    <meta:user-defined meta:name="OVERHEIDop.versieInformatie"/>
  </office:meta>
</office:document-meta>
</file>