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hondenbelasting Hilversum 202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Raadsbesluit</text:p>
            <text:p text:style-name="al"/>
            <text:p text:style-name="al">De raad van de gemeente Hilversum,</text:p>
            <text:p text:style-name="al"/>
            <text:p text:style-name="al">gelezen het voorstel van burgemeester en wethouders d.d. 20 september 2022 met kenmerk 1139392, </text:p>
            <text:p text:style-name="al">gelet op:</text:p>
            <text:p text:style-name="al">artikel 226 van de Gemeentewet;</text:p>
            <text:p text:style-name="al">besluit: vast te stellen van de volgende verordening:</text:p>
            <text:p text:style-name="al">Verordening tot intrekking van hondenbelasting Hilversum 2022.</text:p>
            <text:p text:style-name="al"/>
            <text:p text:style-name="al">
            <text:span text:style-name="nadrukvet">Artikel 1</text:span>
          </text:p>
            <text:p text:style-name="al">Intrekking verordening hondenbelasting</text:p>
            <text:p text:style-name="al">De ‘Verordening hondenbelasting Hilversum 2022’, vastgesteld op 10 november 2021, wordt ingetrokken.</text:p>
            <text:p text:style-name="al">
            <text:span text:style-name="nadrukvet">Artikel 2</text:span>
          </text:p>
            <text:p text:style-name="al">Overgangsrecht</text:p>
            <text:p text:style-name="al">De ‘Verordening hondenbelasting Hilversum 2022’ blijft van toepassing op de belastbare feiten die zich voor de in artikel 3 lid 2 genoemde datum van beëindiging van de heffing hebben voorgedaan.</text:p>
            <text:p text:style-name="al"/>
            <text:p text:style-name="al">
            <text:span text:style-name="nadrukvet">Artikel 3</text:span>
          </text:p>
            <text:p text:style-name="al">Inwerkingtreding en citeertitel</text:p>
            <text:p text:style-name="al">1. Deze verordening treedt in werking met ingang van de eerste dag na die van de bekendmaking.</text:p>
            <text:p text:style-name="al">2. De datum van ingang is 1 januari 2023.</text:p>
            <text:p text:style-name="al">3. Deze verordening wordt aangehaald als ‘Intrekkingsverordening hondenbelasting Hilversum’.</text:p>
            <text:p text:style-name="al"/>
            <text:p text:style-name="al">Aldus vastgesteld in de openbare raadsvergadering van 9 november 2022.</text:p>
            <text:p text:style-name="al"/>
            <text:p text:style-name="al">de griffier, de burgemeester,</text:p>
            <text:p text:style-name="al"/>
            <text:p text:style-name="al">H.M. van ’t Westeinde, wnd. dr. ir. G.M. van den Top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2388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8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8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ordening tot intrekking van hondenbelasting Hilversum 2022.</meta:user-defined>
    <meta:user-defined meta:name="DCTERMS.W3CDTF/DCTERMS.available">2022-11-24</meta:user-defined>
    <meta:user-defined meta:name="DCTERMS.W3CDTF/OVERHEIDop.jaargang">2022</meta:user-defined>
    <meta:user-defined meta:name="OVERHEIDop.externeBijlage">intrekkingsverordening hondenbelasting Hilversum|exb-2022-64777</meta:user-defined>
    <meta:user-defined meta:name="OVERHEIDop.publicationIssue">523885</meta:user-defined>
    <meta:user-defined meta:name="OVERHEIDop.betreftRegeling">CVDR684434_1</meta:user-defined>
    <meta:user-defined meta:name="xs:date/OVERHEIDop.startdatum">2023-01-01</meta:user-defined>
    <meta:user-defined meta:name="OVERHEIDop.GmbID/DC.identifier">gmb-2022-523885</meta:user-defined>
    <meta:user-defined meta:name="OVERHEIDop.versieInformatie"/>
  </office:meta>
</office:document-meta>
</file>