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treurwilg, Hanzeweg 14 7418AW Deventer, [DVT00C02682] Deventer C 26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46</text:p>
            <text:p text:style-name="common-al">Ingekomen: 18-11-2022</text:p>
            <text:p text:style-name="common-al">Locatie: Hanzeweg 14 7418AW Deventer, [DVT00C02682] Deventer C 2682 </text:p>
            <text:p text:style-name="common-al">Projectomschrijving: het kappen van een treur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8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346</meta:user-defined>
    <meta:user-defined meta:name="DCTERMS.abstract">het kappen van een treurwilg</meta:user-defined>
    <dc:language>nl</dc:language>
    <meta:user-defined meta:name="OVERHEIDop.locatietype/OVERHEIDop.gebiedsmarkering">Punt</meta:user-defined>
    <meta:user-defined meta:name="DC.title">Aanvraag omgevingsvergunning, het kappen van een treurwilg, Hanzeweg 14 7418AW Deventer, [DVT00C02682] Deventer C 2682</meta:user-defined>
    <meta:user-defined meta:name="DCTERMS.W3CDTF/DCTERMS.available">2022-11-24</meta:user-defined>
    <meta:user-defined meta:name="DCTERMS.W3CDTF/OVERHEIDop.jaargang">2022</meta:user-defined>
    <meta:user-defined meta:name="OVERHEIDop.publicationIssue">523880</meta:user-defined>
    <meta:user-defined meta:name="OVERHEIDop.GmbID/DC.identifier">gmb-2022-523880</meta:user-defined>
    <meta:user-defined meta:name="OVERHEIDop.versieInformatie"/>
  </office:meta>
</office:document-meta>
</file>