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93*"/>
    </style:style>
    <text:list-style style:name="id1-3-2-2-1-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1">
      <style:table-column-properties style:rel-column-width="93*"/>
    </style:style>
    <text:list-style style:name="id1-3-2-2-1-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2-1-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2-1-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8-1-1">
      <style:table-column-properties style:rel-column-width="93*"/>
    </style:style>
    <text:list-style style:name="id1-3-2-2-1-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 Reglement van orde van de vergaderingen en andere werkzaamheden van de raad Helmond 2018</text:p>
      <text:section text:name="regeling_id1-3-2" text:style-name="regeling">
        <text:section text:name="aanhef_id1-3-2-1" text:style-name="aanhef">
          <text:section text:name="preambule_id1-3-2-1-1" text:style-name="preambule">
            <text:p text:style-name="al">De raad van de gemeente Helmond;</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rtikel 2.1 en 2.2 van de ‘Verordening werkgeverscommissie 2020’ te wijzigingen in:</text:p>
              </text:list-item>
            </text:list>
            <text:section text:name="table_id1-3-2-2-1-3" text:style-name="table">
              <text:p text:style-name="table_top"/>
              <table:table table:style-name="tgroup">
                <table:table-column table:style-name="id1-3-2-2-1-3-1-1"/>
                <table:table-row table:style-name="row">
                  <table:table-cell table:style-name="cell_frame_all" table:number-rows-spanned="1" table:number-columns-spanned="1">
                    <text:p text:style-name="table_al">
                      <text:span text:style-name="nadrukvet">Artikel 2 Samenstelling werkgeverscommissie</text:span>
                    </text:p>
                    <text:list text:style-name="id1-3-2-2-1-3-1-2-1-1-2">
                      <text:list-item text:style-override="id1-3-2-2-1-3-1-2-1-1-2-1">
                        <text:number>1.</text:number>
                        <text:p text:style-name="table_al">De werkgeverscommissie bestaat uit de waarnemend voorzitter van de raad en verder vier leden die niet tevens lid of plaatsvervangend lid zijn van de agendacommissie. De waarnemend voorzitter is voorzitter van de werkgeverscommissie.</text:p>
                      </text:list-item>
                      <text:list-item text:style-override="id1-3-2-2-1-3-1-2-1-1-2-2">
                        <text:number>2.</text:number>
                        <text:p text:style-name="table_al">De leden van de werkgeverscommissie worden door de raad uit zijn midden benoemd voor de duur van de zittingsperiode van de raad.</text:p>
                      </text:list-item>
                    </text:list>
                  </table:table-cell>
                </table:table-row>
              </table:table>
              <text:p text:style-name="table_bottom"/>
            </text:section>
            <text:p text:style-name="al"/>
            <text:list text:style-name="id1-3-2-2-1-5">
              <text:list-item text:style-override="id1-3-2-2-1-5-1">
                <text:number>2.</text:number>
                <text:p text:style-name="al">Artikelen 5 en 6 uit het ‘Reglement van orde van de vergaderingen en andere werkzaamheden van de raad Helmond 2018’ te wijzigen, artikel 6A te schrappen en het woord presidium in de overige artikelen te vervangen door agendacommissie:</text:p>
              </text:list-item>
            </text:list>
            <text:section text:name="table_id1-3-2-2-1-6" text:style-name="table">
              <text:p text:style-name="table_top"/>
              <table:table table:style-name="tgroup">
                <table:table-column table:style-name="id1-3-2-2-1-6-1-1"/>
                <table:table-row table:style-name="row">
                  <table:table-cell table:style-name="cell_frame_all" table:number-rows-spanned="1" table:number-columns-spanned="1">
                    <text:p text:style-name="table_al">
                      <text:span text:style-name="nadrukvet">Artikel 5. Fractievoorzittersoverleg</text:span>
                    </text:p>
                    <text:list text:style-name="id1-3-2-2-1-6-1-2-1-1-2">
                      <text:list-item text:style-override="id1-3-2-2-1-6-1-2-1-1-2-1">
                        <text:number>1.</text:number>
                        <text:p text:style-name="table_al">De raad heeft een fractievoorzittersoverleg bestaande uit de fractievoorzitters van de in de raad vertegenwoordigde fracties</text:p>
                      </text:list-item>
                      <text:list-item text:style-override="id1-3-2-2-1-6-1-2-1-1-2-2">
                        <text:number>2.</text:number>
                        <text:p text:style-name="table_al">Indien de waarnemend voorzitter niet een van de fractievoorzitters is hij of zij eveneens lid van het fractievoorzittersoverleg.</text:p>
                      </text:list-item>
                      <text:list-item text:style-override="id1-3-2-2-1-6-1-2-1-1-2-3">
                        <text:number>3.</text:number>
                        <text:p text:style-name="table_al">Het fractievoorzittersoverleg wordt voorgezeten door de voorzitter van de raad. Bij diens afwezigheid is de waarnemend voorzitter van de raad voorzitter</text:p>
                      </text:list-item>
                      <text:list-item text:style-override="id1-3-2-2-1-6-1-2-1-1-2-4">
                        <text:number>4.</text:number>
                        <text:p text:style-name="table_al">Fractievoorzitters kunnen zich bij afwezigheid laten vervangen door een raadslid uit hun eigen fractie.</text:p>
                      </text:list-item>
                      <text:list-item text:style-override="id1-3-2-2-1-6-1-2-1-1-2-5">
                        <text:number>5.</text:number>
                        <text:p text:style-name="table_al">Het fractievoorzittersoverleg heeft als taak: </text:p>
                        <text:list text:style-name="id1-3-2-2-1-6-1-2-1-1-2-5-3">
                          <text:list-item text:style-override="id1-3-2-2-1-6-1-2-1-1-2-5-3-1">
                            <text:number>a.</text:number>
                            <text:p text:style-name="table_al">het bespreken van aangelegenheden inzake het functioneren van de raad in algemene zin;</text:p>
                          </text:list-item>
                          <text:list-item text:style-override="id1-3-2-2-1-6-1-2-1-1-2-5-3-2">
                            <text:number>b.</text:number>
                            <text:p text:style-name="table_al">het namens de raad vervullen van representatieve taken waar representatie van de raad als zodanig gewenst is;</text:p>
                          </text:list-item>
                          <text:list-item text:style-override="id1-3-2-2-1-6-1-2-1-1-2-5-3-3">
                            <text:number>c.</text:number>
                            <text:p text:style-name="table_al">het instellen van een werkgroep als een complexe vraag of onderwerp nader dient te worden uitgewerkt, al dan niet op verzoek van de raad;</text:p>
                          </text:list-item>
                          <text:list-item text:style-override="id1-3-2-2-1-6-1-2-1-1-2-5-3-4">
                            <text:number>d.</text:number>
                            <text:p text:style-name="table_al">het vaststellen van het vergaderschema van de commissies en de raad;</text:p>
                          </text:list-item>
                          <text:list-item text:style-override="id1-3-2-2-1-6-1-2-1-1-2-5-3-5">
                            <text:number>e.</text:number>
                            <text:p text:style-name="table_al">het bepalen van extra vergaderingen of bijeenkomsten buiten de in het vergaderschema vastgestelde dagen of tijden;</text:p>
                          </text:list-item>
                          <text:list-item text:style-override="id1-3-2-2-1-6-1-2-1-1-2-5-3-6">
                            <text:number>f.</text:number>
                            <text:p text:style-name="table_al">het bespreken van zaken van vertrouwelijke aard.</text:p>
                          </text:list-item>
                        </text:list>
                      </text:list-item>
                      <text:list-item text:style-override="id1-3-2-2-1-6-1-2-1-1-2-6">
                        <text:number>6.</text:number>
                        <text:p text:style-name="table_al">De griffier is aanwezig bij het fractievoorzittersoverleg en is eerste adviseur.</text:p>
                      </text:list-item>
                      <text:list-item text:style-override="id1-3-2-2-1-6-1-2-1-1-2-7">
                        <text:number>7.</text:number>
                        <text:p text:style-name="table_al">Het fractievoorzittersoverleg kan voor zijn vergaderingen anderen uitnodigen om te adviseren of te informeren.</text:p>
                      </text:list-item>
                      <text:list-item text:style-override="id1-3-2-2-1-6-1-2-1-1-2-8">
                        <text:number>8.</text:number>
                        <text:p text:style-name="table_al">De vergaderingen van het fractievoorzittersoverleg zijn – met inbegrip van de agenda’s, stukken en verslagen –openbaar. De voorzitter kan voorstellen, al dan niet op verzoek van een of meerdere leden, te besluiten om de vergadering of een deel ervan in beslotenheid te houden bij vertrouwelijke onderwerpen (persoonlijke/privacygevoelige en financiële onderwerpen).</text:p>
                      </text:list-item>
                      <text:list-item text:style-override="id1-3-2-2-1-6-1-2-1-1-2-9">
                        <text:number>9.</text:number>
                        <text:p text:style-name="table_al">Gelet op het bepaalde in het voorgaande lid kan de voorzitter aan degenen die aanwezig zijn bij een vergadering of een deel daarvan, geheimhouding opleggen ten aanzien van het besprokene en de inhoud van overgelegde stukken. Gelijktijdig met het opleggen van de geheimhouding bepaalt de voorzitter tot wanneer de geheimhouding geldt.</text:p>
                      </text:list-item>
                      <text:list-item text:style-override="id1-3-2-2-1-6-1-2-1-1-2-10">
                        <text:number>10.</text:number>
                        <text:p text:style-name="table_al">De griffier zorgt voor verslaglegging in de vorm van een besluitenlijst van het fractievoorzittersoverleg, verspreiding en openbaarmaking. De besluitenlijst van een besloten (deel van een) vergadering is niet openbaar.</text:p>
                      </text:list-item>
                    </text:list>
                  </table:table-cell>
                </table:table-row>
              </table:table>
              <text:p text:style-name="table_bottom"/>
            </text:section>
            <text:p text:style-name="al"/>
            <text:section text:name="table_id1-3-2-2-1-8" text:style-name="table">
              <text:p text:style-name="table_top"/>
              <table:table table:style-name="tgroup">
                <table:table-column table:style-name="id1-3-2-2-1-8-1-1"/>
                <table:table-row table:style-name="row">
                  <table:table-cell table:style-name="cell_frame_all" table:number-rows-spanned="1" table:number-columns-spanned="1">
                    <text:p text:style-name="table_al">
                      <text:span text:style-name="nadrukvet">Artikel 6. Agendacommissie</text:span>
                    </text:p>
                    <text:list text:style-name="id1-3-2-2-1-8-1-2-1-1-2">
                      <text:list-item text:style-override="id1-3-2-2-1-8-1-2-1-1-2-1">
                        <text:number>1.</text:number>
                        <text:p text:style-name="table_al">De raad heeft een agendacommissie bestaande uit de door de raad aangewezen voorzitters van de vaste raadscommissie en de waarnemend voorzitter van de raad.</text:p>
                      </text:list-item>
                      <text:list-item text:style-override="id1-3-2-2-1-8-1-2-1-1-2-2">
                        <text:number>2.</text:number>
                        <text:p text:style-name="table_al">De waarnemend voorzitter van de raad is de voorzitter van de agendacommissie. Bij diens afwezigheid bepaalt de agendacommissie wie uit haar midden de vergadering voorzit.</text:p>
                      </text:list-item>
                      <text:list-item text:style-override="id1-3-2-2-1-8-1-2-1-1-2-3">
                        <text:number>3.</text:number>
                        <text:p text:style-name="table_al">De agendacommissie heeft tot taak:</text:p>
                        <text:list text:style-name="id1-3-2-2-1-8-1-2-1-1-2-3-3">
                          <text:list-item text:style-override="id1-3-2-2-1-8-1-2-1-1-2-3-3-1">
                            <text:number>a.</text:number>
                            <text:p text:style-name="table_al">het toetsen van voorstellen op raadsrijpheid;</text:p>
                          </text:list-item>
                          <text:list-item text:style-override="id1-3-2-2-1-8-1-2-1-1-2-3-3-2">
                            <text:number>b.</text:number>
                            <text:p text:style-name="table_al">het vaststellen van de conceptagenda’s van de vergaderingen van de raadscommissies en de raad en de podiumbijeenkomsten, daarbij zorgdragend voor een goede onderlinge afstemming en rekening houdend met de beschikbare tijd;</text:p>
                          </text:list-item>
                          <text:list-item text:style-override="id1-3-2-2-1-8-1-2-1-1-2-3-3-3">
                            <text:number>c.</text:number>
                            <text:p text:style-name="table_al">het bespreken van de vergaderwijze van de raad en zijn commissies, het functioneren van de raadscyclus en voorstellen doen aan de fractievoorzitters voor het verbeteren van de vergaderwijze;</text:p>
                          </text:list-item>
                          <text:list-item text:style-override="id1-3-2-2-1-8-1-2-1-1-2-3-3-4">
                            <text:number>d.</text:number>
                            <text:p text:style-name="table_al">het adviseren en plannen van werkbezoeken en presentaties voor de raad op de volgens het vergaderschema vastgestelde dagen en tijden.</text:p>
                          </text:list-item>
                        </text:list>
                      </text:list-item>
                      <text:list-item text:style-override="id1-3-2-2-1-8-1-2-1-1-2-4">
                        <text:number>4.</text:number>
                        <text:p text:style-name="table_al">De griffier of een door diegene aangewezen medewerker van de griffie is secretaris en eerste adviseur van de agendacommissie.</text:p>
                      </text:list-item>
                      <text:list-item text:style-override="id1-3-2-2-1-8-1-2-1-1-2-5">
                        <text:number>5.</text:number>
                        <text:p text:style-name="table_al">De voorzitter van de raad is vaste adviseur van de agendacommissie en wordt voor elke vergaderingen uitgenodigd.</text:p>
                      </text:list-item>
                      <text:list-item text:style-override="id1-3-2-2-1-8-1-2-1-1-2-6">
                        <text:number>6.</text:number>
                        <text:p text:style-name="table_al">De vergaderingen van de agendacommissie – met inbegrip van de agenda’s, stukken en verslagen – zijn openbaar.</text:p>
                      </text:list-item>
                      <text:list-item text:style-override="id1-3-2-2-1-8-1-2-1-1-2-7">
                        <text:number>7.</text:number>
                        <text:p text:style-name="table_al">Leden van de agendacommissie worden bij afwezigheid vervangen door de plaatsvervangend voorzitter van de desbetreffende commissie. De voorzitter van de agendacommissie wordt bij afwezigheid niet vervangen.</text:p>
                      </text:list-item>
                      <text:list-item text:style-override="id1-3-2-2-1-8-1-2-1-1-2-8">
                        <text:number>8.</text:number>
                        <text:p text:style-name="table_al">De agendacommissie besluit in beginsel op basis van consensus. Mocht besluitvorming via stemming nodig zijn, dan vindt stemming plaats via een meerderheid van stemmen. </text:p>
                      </text:list-item>
                      <text:list-item text:style-override="id1-3-2-2-1-8-1-2-1-1-2-9">
                        <text:number>9.</text:number>
                        <text:p text:style-name="table_al">De griffier zorgt voor verslaglegging in de vorm van een besluitenlijst van de agendacommissie, verspreiding en openbaarmaking.</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Aldus besloten in zijn openbare vergadering van 1 nov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387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7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7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DC.source">artikel 16 van de Gemeentewet]|[1.0:c:BWBR0005416&amp;artikel=16&amp;g=2018-01-01</meta:user-defined>
    <meta:user-defined meta:name="DC.source">Gemeentewet]|[1.0:c:BWBR0005416&amp;g=2021-01-01</meta:user-defined>
    <meta:user-defined meta:name="OVERHEIDop.referentienummer">Raadsbesluit 72</meta:user-defined>
    <meta:user-defined meta:name="DCTERMS.alternative">Reglement van orde van de vergaderingen en andere werkzaamheden van de raad Helmond 2018</meta:user-defined>
    <dc:language>nl</dc:language>
    <meta:user-defined meta:name="OVERHEIDop.locatietype/OVERHEIDop.gebiedsmarkering">Gemeente</meta:user-defined>
    <meta:user-defined meta:name="DC.title">Besluit van de gemeenteraad van de gemeente Helmond houdende regels omtrent reglement van orde van de gemeenteraad (Reglement van orde van de vergaderingen en andere werkzaamheden van de raad Helmond 2018)</meta:user-defined>
    <meta:user-defined meta:name="DCTERMS.W3CDTF/DCTERMS.available">2022-11-24</meta:user-defined>
    <meta:user-defined meta:name="DCTERMS.W3CDTF/OVERHEIDop.jaargang">2022</meta:user-defined>
    <meta:user-defined meta:name="OVERHEIDop.publicationIssue">523878</meta:user-defined>
    <meta:user-defined meta:name="OVERHEIDop.betreftRegeling">CVDR608727_4</meta:user-defined>
    <meta:user-defined meta:name="OVERHEIDop.GmbID/DC.identifier">gmb-2022-523878</meta:user-defined>
    <meta:user-defined meta:name="xs:date/OVERHEIDop.startdatum">2022-11-25</meta:user-defined>
    <meta:user-defined meta:name="OVERHEIDop.versieInformatie"/>
  </office:meta>
</office:document-meta>
</file>