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ieuw-Loosdrechtsedijk 178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een omgevingsvergunning hebben verleend voor het afwijken van het bestemmingsplan ‘Loosdrecht landelijk gebied noordoost-2012’ voor de bouw van 7 woningen en de omzetting van één bedrijfswoning in een burgerwoning aan de Nieuw-Loosdrechtsedijk 178 te Nieuw-Loosdrecht.</text:p>
            <text:p text:style-name="common-al">Op 15 november 2022 heeft de gemeenteraad een verklaring van geen bedenkingen afgegeven voor bovengenoemd plan.</text:p>
            <text:p text:style-name="common-al">
            <text:span text:style-name="nadrukvet">Inzage</text:span>
          </text:p>
            <text:p text:style-name="common-al">Het besluit ligt met ingang van 1 december 2022 gedurende een termijn van 6 weken ter inzage. U kunt het besluit omgevingsvergunning inzien op www.ruimtelijkeplannen.nl door te zoeken op Nieuw-Loosdrechtsedijk 178 te Nieuw-Loosdrecht. Het planidentificatienummer is: NL.IMRO.1696.OV05NLD1782022-va01.</text:p>
            <text:p text:style-name="common-al">Eventueel kunt u een afspraak maken voor het inzien van de stukken op het gemeentehuis.</text:p>
            <text:p text:style-name="common-al">
            <text:span text:style-name="nadrukvet">Beroep</text:span>
          </text:p>
            <text:p text:style-name="common-al">Gedurende de bovengenoemde termijn kunt u tegen het besluit omgevingsvergunning beroep in indienen bij de rechtbank Midden-Nederland, Postbus 16005, 3500 DA te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38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ieuw-Loosdrechtsedijk 178 te Loosdrecht</meta:user-defined>
    <meta:user-defined meta:name="DCTERMS.W3CDTF/DCTERMS.available">2022-11-30</meta:user-defined>
    <meta:user-defined meta:name="DCTERMS.W3CDTF/OVERHEIDop.jaargang">2022</meta:user-defined>
    <meta:user-defined meta:name="OVERHEIDop.publicationIssue">523870</meta:user-defined>
    <meta:user-defined meta:name="OVERHEIDop.GmbID/DC.identifier">gmb-2022-523870</meta:user-defined>
    <meta:user-defined meta:name="OVERHEIDop.versieInformatie"/>
  </office:meta>
</office:document-meta>
</file>