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tadslaan 2 (IJlst, A, 1462) het plaatsen van een dubbel dak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Stadslaan 2 (IJlst, A, 1462) OV20221037 het plaatsen van een dubbel dakraam (22-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86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6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6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Stadslaan 2 (IJlst, A, 1462) het plaatsen van een dubbel dakraam</meta:user-defined>
    <meta:user-defined meta:name="DCTERMS.W3CDTF/DCTERMS.available">2022-12-01</meta:user-defined>
    <meta:user-defined meta:name="DCTERMS.W3CDTF/OVERHEIDop.jaargang">2022</meta:user-defined>
    <meta:user-defined meta:name="OVERHEIDop.publicationIssue">523866</meta:user-defined>
    <meta:user-defined meta:name="OVERHEIDop.GmbID/DC.identifier">gmb-2022-523866</meta:user-defined>
    <meta:user-defined meta:name="OVERHEIDop.versieInformatie"/>
  </office:meta>
</office:document-meta>
</file>