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starten van een B&amp;B in het voorhuis en plaatsen van een dakvenster, Kerkstraat 76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10893</text:p>
            <text:p text:style-name="common-al">Verzenddatum besluit: 22-11-2022</text:p>
            <text:p text:style-name="common-al">Locatie: Kerkstraat 76, Vollenhove</text:p>
            <text:p text:style-name="common-al">Projectomschrijving: het starten van een B&amp;B in het voorhuis en plaatsen van een dakvenster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23861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86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86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10893</meta:user-defined>
    <meta:user-defined meta:name="DCTERMS.abstract">het starten van een B&amp;B in het voorhuis en plaatsen van een dakvenster</meta:user-defined>
    <dc:language>nl</dc:language>
    <meta:user-defined meta:name="OVERHEIDop.locatietype/OVERHEIDop.gebiedsmarkering">Punt</meta:user-defined>
    <meta:user-defined meta:name="DC.title">Verleende omgevingsvergunning met reguliere procedure, het starten van een B&amp;B in het voorhuis en plaatsen van een dakvenster, Kerkstraat 76 Vollenhove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861</meta:user-defined>
    <meta:user-defined meta:name="OVERHEIDop.GmbID/DC.identifier">gmb-2022-523861</meta:user-defined>
    <meta:user-defined meta:name="OVERHEIDop.versieInformatie"/>
  </office:meta>
</office:document-meta>
</file>