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KERKSTRAAT 6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Kerkstraat 68 Vught, vestigen van een B·&amp;B, OV2022143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385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85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85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KERKSTRAAT 68 VUGH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3858</meta:user-defined>
    <meta:user-defined meta:name="OVERHEIDop.GmbID/DC.identifier">gmb-2022-523858</meta:user-defined>
    <meta:user-defined meta:name="OVERHEIDop.versieInformatie"/>
  </office:meta>
</office:document-meta>
</file>