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Sluisplein, in Anna Paulowna, wegens sloop en bouw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text:span text:style-name="nadrukvet">Sloop- en bouwwerkzaamheden Vomar supermarkt</text:span></text:p>
            <text:p text:style-name="common-al">Het college maakt bekend dat een verzoek van de VLZS is ontvangen om een ontheffing te verlenen voor het werken buiten reguliere werktijden ingevolge artikel 8.3, derde lid van het Bouwbesluit ten behoeve van het uitvoeren van sloop- en bouwwerkzaamheden aan de Sluisplein 24 te Anna Paulowna. De werkzaamheden zijn ingepland voor de periode van maandag 2 januari tot en met dinsdag 17 januari 2022. Normaliter zal er gewerkt worden van maandag tot vrijdag van 07.00 uur tot 23.00 uur. Er kan sprake zijn van geluidsoverlast tijdens het uitvoeren van de werkzaamheden. Na afweging van alle belangen heeft het college op datum collegebesluit invullen besloten het verzoek in te willigen, omdat het gemeenschaps- en veiligheidsbelang dit noodzakelijk maakt. De bewoners die het aangaat, zullen hierover tijdig persoonlijk worden geïnformeerd. Informatie wordt ook verstrekt via de gemeentelijke website.</text:p>
            <text:p text:style-name="tussenkopcur">Hoe maak ik bezwaar? </text:p>
            <text:p text:style-name="common-al">Als u het niet eens bent met een beschikking in deze publicatie, kunt u daartegen binnen zes weken na de verzenddatum van de beschikking een schriftelijk bezwaarschrift indienen 5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385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5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5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geluid op/aan Sluisplein, in Anna Paulowna, wegens sloop en bouwwerkzaamheden.</meta:user-defined>
    <meta:user-defined meta:name="DCTERMS.W3CDTF/DCTERMS.available">2022-11-24</meta:user-defined>
    <meta:user-defined meta:name="DCTERMS.W3CDTF/OVERHEIDop.jaargang">2022</meta:user-defined>
    <meta:user-defined meta:name="OVERHEIDop.publicationIssue">523856</meta:user-defined>
    <meta:user-defined meta:name="OVERHEIDop.GmbID/DC.identifier">gmb-2022-523856</meta:user-defined>
    <meta:user-defined meta:name="OVERHEIDop.versieInformatie"/>
  </office:meta>
</office:document-meta>
</file>