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relanden te Goes, thv nr 25 - Besluit op aanvraag omgevingsvergunning voor het aanleggen van twee parkeervak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2 november 2022 een omgevingsvergunning hebben <text:span text:style-name="nadrukvet">verleend</text:span> voor het aanleggen van twee parkeervakken op de locatie Karrelanden te Goes, thv nr 25. Het besluit is geregistreerd onder nummer OMG-2022-0813 / Z22.130802.</text:p>
            <text:p text:style-name="common-al">
            <text:span text:style-name="nadrukvet">Procedure</text:span>
          </text:p>
            <text:p text:style-name="last-al">Tegen dit besluit kunnen belanghebbenden met ingang van 23 nov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385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5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5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arrelanden te Goes, thv nr 25 - Besluit op aanvraag omgevingsvergunning voor het aanleggen van twee parkeervakken</meta:user-defined>
    <dc:language>nl</dc:language>
    <meta:user-defined meta:name="OVERHEIDop.locatietype/OVERHEIDop.gebiedsmarkering">Perceel</meta:user-defined>
    <meta:user-defined meta:name="DC.title">Karrelanden te Goes, thv nr 25 - Besluit op aanvraag omgevingsvergunning voor het aanleggen van twee parkeervakken</meta:user-defined>
    <meta:user-defined meta:name="DCTERMS.W3CDTF/DCTERMS.available">2022-11-24</meta:user-defined>
    <meta:user-defined meta:name="DCTERMS.W3CDTF/OVERHEIDop.jaargang">2022</meta:user-defined>
    <meta:user-defined meta:name="OVERHEIDop.publicationIssue">523854</meta:user-defined>
    <meta:user-defined meta:name="OVERHEIDop.GmbID/DC.identifier">gmb-2022-523854</meta:user-defined>
    <meta:user-defined meta:name="OVERHEIDop.versieInformatie"/>
  </office:meta>
</office:document-meta>
</file>