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range Babies, aanvraag voor het houden van een kledinginzameling in 2023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range Babies voor het houden van een kledinginzameling in de gemeente Doetinchem in de periode oktober t/m december 2023.  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85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13693</meta:user-defined>
    <dc:language>nl</dc:language>
    <meta:user-defined meta:name="OVERHEIDop.locatietype/OVERHEIDop.gebiedsmarkering">Gemeente</meta:user-defined>
    <meta:user-defined meta:name="DC.title">Stichting Orange Babies, aanvraag voor het houden van een kledinginzameling in 2023, vergunning verleend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3852</meta:user-defined>
    <meta:user-defined meta:name="OVERHEIDop.GmbID/DC.identifier">gmb-2022-523852</meta:user-defined>
    <meta:user-defined meta:name="OVERHEIDop.versieInformatie"/>
  </office:meta>
</office:document-meta>
</file>