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Cornwerd, Hayumerlaan 1 het wijzigen van de bestemming voor gebruik huisves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Cornwerd, Hayumerlaan 1 OV20221033 het wijzigen van de bestemming voor gebruik huisvesting (21-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384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4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4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Cornwerd, Hayumerlaan 1 het wijzigen van de bestemming voor gebruik huisvesting</meta:user-defined>
    <meta:user-defined meta:name="DCTERMS.W3CDTF/DCTERMS.available">2022-12-01</meta:user-defined>
    <meta:user-defined meta:name="DCTERMS.W3CDTF/OVERHEIDop.jaargang">2022</meta:user-defined>
    <meta:user-defined meta:name="OVERHEIDop.publicationIssue">523843</meta:user-defined>
    <meta:user-defined meta:name="OVERHEIDop.GmbID/DC.identifier">gmb-2022-523843</meta:user-defined>
    <meta:user-defined meta:name="OVERHEIDop.versieInformatie"/>
  </office:meta>
</office:document-meta>
</file>