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bouwplan en grondruil aan de Molen 13-17 en Kokermolen 1-11 te Hou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 en w. van de gemeente Houten heeft op 19 januari 2022 een anterieure overeenkomst gesloten met betrekking tot de bouw van maximaal 112 huurappartementen, één commerciële ruimte en 86 parkeerplaatsen op de percelen gelegen aan de Molen 13-17 en Kokermolen 1-11 te Houten, kadastraal bekend gemeente Houten, sectie A, nummers 9741, 9744, 7468 en 7469. Deze overeenkomst is gesloten in het kader van een aanvraag voor een omgevingsvergunning voor een buitenplanse afwijking van het bestemmingsplan De Molenzoom. De gemeente is voornemens om een stukje grond van in totaal ongeveer 506 m<text:span text:style-name="sup">2</text:span> te verkopen aan de initiatiefnemer en stukje grond van ongeveer 419 m<text:span text:style-name="sup">2</text:span> van de initiatiefnemer aan te kopen. Deze grondruil is nodig om het bouwplan te optimaliseren en de realisatie daarvan mogelijk te maken. </text:p>
            <text:p text:style-name="al"/>
            <text:p text:style-name="al">Een zakelijke beschrijving van de inhoud van de hiervoor genoemde overeenkomst kunt u opvragen via het mailadres <text:a xlink:href="mailto:grondzaken@houten.nl" xlink:type="simple">grondzaken@houten.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38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OVERHEIDop.referentienummer">Anterieure overeenkomst</meta:user-defined>
    <meta:user-defined meta:name="DCTERMS.abstract">Anterieure overeenkomst de Molen 13-17 en Kokermolen 1-11 te Houten</meta:user-defined>
    <dc:language>nl</dc:language>
    <meta:user-defined meta:name="OVERHEIDop.locatietype/OVERHEIDop.gebiedsmarkering">Gemeente</meta:user-defined>
    <meta:user-defined meta:name="DC.title">Kennisgeving anterieure overeenkomst bouwplan en grondruil aan de Molen 13-17 en Kokermolen 1-11 te Houten</meta:user-defined>
    <meta:user-defined meta:name="DCTERMS.W3CDTF/DCTERMS.available">2022-02-08</meta:user-defined>
    <meta:user-defined meta:name="DCTERMS.W3CDTF/OVERHEIDop.jaargang">2022</meta:user-defined>
    <meta:user-defined meta:name="OVERHEIDop.publicationIssue">52384</meta:user-defined>
    <meta:user-defined meta:name="OVERHEIDop.GmbID/DC.identifier">gmb-2022-52384</meta:user-defined>
    <meta:user-defined meta:name="OVERHEIDop.versieInformatie"/>
  </office:meta>
</office:document-meta>
</file>