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13647 - Kadastraal perceel MLG00-A- 5457 - Nabij Crumpsestraat 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MLG00-A- 5457 - Nabij Crumpsestraat 17 te Millingen aan de Rijn</text:p>
            <text:p text:style-name="common-al">Omschrijving : kappen van 63 knotwilgen</text:p>
            <text:p text:style-name="common-al">Datum ontvangst : 22 november 2022</text:p>
            <text:p text:style-name="common-al">Zaaknummer ODRN : W.Z22.1089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8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Gemeente Berg en Dal– aanvraag omgevingsvergunning – OLO 7413647 - Kadastraal perceel MLG00-A- 5457 - Nabij Crumpsestraat 17 te Millingen aan de Rijn</meta:user-defined>
    <meta:user-defined meta:name="DCTERMS.W3CDTF/DCTERMS.available">2022-11-24</meta:user-defined>
    <meta:user-defined meta:name="DCTERMS.W3CDTF/OVERHEIDop.jaargang">2022</meta:user-defined>
    <meta:user-defined meta:name="OVERHEIDop.publicationIssue">523837</meta:user-defined>
    <meta:user-defined meta:name="OVERHEIDop.GmbID/DC.identifier">gmb-2022-523837</meta:user-defined>
    <meta:user-defined meta:name="OVERHEIDop.versieInformatie"/>
  </office:meta>
</office:document-meta>
</file>