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ondom de Vecht, reparatie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1 november 2022 met toepassing van artikel 3.8 van de Wet ruimtelijke ordening het bestemmingsplan ‘Rondom de Vecht, reparatie 2021’ heeft vastgesteld.</text:p>
            <text:p text:style-name="common-al">
            <text:span text:style-name="nadrukvet">Inhoud</text:span>
          </text:p>
            <text:p text:style-name="common-al">Met deze reparatie worden onderdelen van het bestemmingsplan ‘Rondom de Vecht’ gerepareerd. Dit naar aanleiding van de uitspraak afdeling bestuursrechtspraak van de Raad van State van 9 december 2020. De beleidsmatige uitgangspunten, zoals deze ten grondslag hebben gelegen aan het bestemmingsplan ‘Rondom de Vecht’, blijven onverkort van toepassing. Het plangebied van deze reparatie wordt gevormd door een aantal plandelen van het bestemmingsplan ‘Rondom de Vecht’, vastgesteld op 2 oktober 2018 en gewijzigd vastgesteld op 19 november 2019. Voor de volgende plandelen wordt een herziene regeling vastgesteld. Deze plandelen zijn:</text:p>
            <text:p text:style-name="common-al">• Straatweg 19, Maarssen; het plandeel ter plaatse van het zomerhuis ter hoogte van Straatweg 19 te Maarssen; </text:p>
            <text:p text:style-name="common-al">• Zandpad 2/Proostdijweg 1, Breukelen; </text:p>
            <text:p text:style-name="common-al">o de voorwaardelijke verplichting van artikel 15, lid 15.3, onder 15.3.4, van de planregels; </text:p>
            <text:p text:style-name="common-al">o de gronden waaraan de aanduidingen "specifieke vorm van water - tijdelijk afmeren toegestaan" en "specifieke vorm van water uitgesloten - permanent of tijdelijk aanleggen" zijn toegekend behorend tot het perceel gelegen aan de Weersloot; </text:p>
            <text:p text:style-name="common-al">o de gronden, waaraan in het besluit van 19 november 2019 de aanduiding "specifieke bouwaanduiding - 3" is toegekend en voor zover het betreft het besluit van 2 oktober 2018 betreffende diezelfde gronden zonder die aanduiding, behorend tot het perceel gelegen aan de Weersloot; </text:p>
            <text:p text:style-name="common-al">• Zandpad 76, Breukelen; de planregeling voor het perceel Zandpad 76 te Breukelen, betreffende de gronden van Schulp Vruchtensappen B.V. (de uitbreiding, begrip ‘ambachtelijk’ en de voorwaardelijke verplichting) </text:p>
            <text:p text:style-name="common-al">• Zandpad 39, Breukelen: het plandeel ter plaatse van het perceel Zandpad 39 te Breukelen (inventarisatie en regelen bestaande bebouwing). </text:p>
            <text:p text:style-name="common-al">• Wonen-2; hoofdgebouwen uitsluitend mogen worden gebouwd binnen een bouwvlak ter plaatse van de aanduiding 'wonen'.</text:p>
            <text:p text:style-name="common-al">Overige gebreken, die in de uitspraak van 9 december 2020 zijn vastgesteld, zijn op 5 januari 2021 conform de uitspraak reeds verwerkt en te raadplegen via www.ruimtelijkeplannen.nl.</text:p>
            <text:p text:style-name="common-al">
            <text:span text:style-name="nadrukvet">Inzage</text:span>
          </text:p>
            <text:p text:style-name="common-al">U kunt het bestemmingsplan (NL.IMRO.1904.BPRondomdeVechtLGB-VG04) met ingang van vrijdag 25 november 2022 raadplegen op Externe link: <text:a xlink:href="https://www.ruimtelijkeplannen.nl/" xlink:type="simple">www.ruimtelijkeplannen.nl</text:a>. U kunt het bestemmingsplan gedurende 6 weken ook inzien op het gemeentekantoor, Endelhovenlaan 1 in Maarssen. Hiervoor moet u een afspraak maken via info@stichtsevecht.nl of bel 14 0346.</text:p>
            <text:p text:style-name="common-al">
            <text:span text:style-name="nadrukvet">Beroep</text:span>
          </text:p>
            <text:p text:style-name="common-al">Als u het niet eens bent met de onderdelen van het bestemmingsplan die nu zijn gerepareerd kunt u op grond van de Algemene wet bestuursrecht beroep aantekenen. Het beroep moet schriftelijk binnen zes weken na het moment van het ter inzage leggen van dit besluit worden ingediend. Het beroepschrift moet worden ingediend bij de Raad van State, Afdeling Bestuursrechtspraak, Postbus 20019, 2500 EA te Den Haag. Aan deze procedure zijn kosten verbonden.</text:p>
            <text:p text:style-name="common-al">Het beroepschrift moet de volgende gegevens bevatten:</text:p>
            <text:p text:style-name="common-al">1. de datum; </text:p>
            <text:p text:style-name="common-al">2. uw volledige naam- en adresgegevens; </text:p>
            <text:p text:style-name="common-al">3. uw handtekening; </text:p>
            <text:p text:style-name="common-al">4. het onderwerp en de datum van het besluit waarmee u het niet eens bent; </text:p>
            <text:p text:style-name="common-al">5. een kopie van het besluit waarmee u het niet eens bent; </text:p>
            <text:p text:style-name="common-al">6. de reden(en) waarom u het hiermee niet eens bent (beroepsgronden en motivering); </text:p>
            <text:p text:style-name="common-al">7. eventueel een kopie van stukken die relevant zijn om uw beroepschrift te verduidelijken.</text:p>
            <text:p text:style-name="common-al">
            <text:span text:style-name="nadrukvet">Inwerkingtreding</text:span>
          </text:p>
            <text:p text:style-name="common-al">Het bestemmingsplan treedt in werking op de dag na het aflopen van de beroepstermijn. Dat is in dit geval 6 januari 2023. Tenzij voor deze datum, naast beroep, ook een verzoek om voorlopige voorziening is ingediend.</text:p>
            <text:p text:style-name="common-al">
            <text:span text:style-name="nadrukvet">Voorlopige voorziening</text:span>
          </text:p>
            <text:p text:style-name="common-al">Het indienen van een beroepschrift schort de inwerkingtreding van het bestemmingsplan niet op. Als u een beroepschrift hebt ingediend, kunt u vooruitlopend op de beslissing hierop, om een voorlopige voorziening vragen. Dit verzoek om voorlopige voorziening moet schriftelijk binnen de termijn van de ter inzagelegging en bevat de volgende gegevens: </text:p>
            <text:p text:style-name="common-al">1. de datum; </text:p>
            <text:p text:style-name="common-al">2. uw volledige naam- en adresgegevens; </text:p>
            <text:p text:style-name="common-al">3. uw handtekening; </text:p>
            <text:p text:style-name="common-al">4. een kopie van het besluit waarmee u het niet eens bent; </text:p>
            <text:p text:style-name="common-al">5. een kopie van uw beroepschrift; </text:p>
            <text:p text:style-name="common-al">6. De reden(en) waarom het voor u belangrijk is dat het bestemmingsplan niet in werking treedt voordat er een uitspraak is gedaan over uw beroepschrift (spoedeisend belang). </text:p>
            <text:p text:style-name="last-al">Het verzoek om voorlopige voorziening moet worden ingediend bij de Raad van State, Afdeling Bestuursrechtspraak, Postbus 20019, 2500 EA te Den Haag. Aan deze procedure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383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3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3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RondomdeVechtLGB-VG04</meta:user-defined>
    <meta:user-defined meta:name="OVERHEIDop.Plansoort/OVERHEIDop.plansoort">bestemmings- of omgevingsplan</meta:user-defined>
    <meta:user-defined meta:name="OVERHEIDop.referentienummer">Rondom de Vecht, reparatie 2021</meta:user-defined>
    <dc:language>nl</dc:language>
    <meta:user-defined meta:name="OVERHEIDop.locatietype/OVERHEIDop.gebiedsmarkering">Gemeente</meta:user-defined>
    <meta:user-defined meta:name="DC.title">Vastgesteld bestemmingsplan ‘Rondom de Vecht, reparatie 2021’.</meta:user-defined>
    <meta:user-defined meta:name="DCTERMS.W3CDTF/DCTERMS.available">2022-11-24</meta:user-defined>
    <meta:user-defined meta:name="DCTERMS.W3CDTF/OVERHEIDop.jaargang">2022</meta:user-defined>
    <meta:user-defined meta:name="OVERHEIDop.publicationIssue">523835</meta:user-defined>
    <meta:user-defined meta:name="OVERHEIDop.GmbID/DC.identifier">gmb-2022-523835</meta:user-defined>
    <meta:user-defined meta:name="OVERHEIDop.versieInformatie"/>
  </office:meta>
</office:document-meta>
</file>