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James Ensorlaan en Haringvlietpa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en Haringvlietpad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3626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626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bomen aan James Ensorlaan en Haringvlietpad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34</meta:user-defined>
    <meta:user-defined meta:name="OVERHEIDop.GmbID/DC.identifier">gmb-2022-523834</meta:user-defined>
    <meta:user-defined meta:name="OVERHEIDop.versieInformatie"/>
  </office:meta>
</office:document-meta>
</file>