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43e Nieuwjaarsloop De Wilp op 7 januari 2023 - in en rond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november 2022 een besluit genomen op de aanvraag met zaaknummer Z202203623 voor het organiseren van de 43e Nieuwjaarsloop De Wilp op 7 januari 2023 in en rond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aanstellen van verkeersregelaars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383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3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3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de 43e Nieuwjaarsloop De Wilp op 7 januari 2023 - in en rond De Wilp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32</meta:user-defined>
    <meta:user-defined meta:name="OVERHEIDop.GmbID/DC.identifier">gmb-2022-523832</meta:user-defined>
    <meta:user-defined meta:name="OVERHEIDop.versieInformatie"/>
  </office:meta>
</office:document-meta>
</file>