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november 2022 verleend omgevingsvergunning Stadsweg 69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november 2022 voor het bouwen van een woning aan de Stadsweg 69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8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1 november 2022 verleend voor het bouwen van een woning aan de Stadsweg 69 in Garrelsweer.</meta:user-defined>
    <dc:language>nl</dc:language>
    <meta:user-defined meta:name="OVERHEIDop.locatietype/OVERHEIDop.gebiedsmarkering">Perceel</meta:user-defined>
    <meta:user-defined meta:name="DC.title">21 november 2022 verleend omgevingsvergunning Stadsweg 69 in Garrelsw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823</meta:user-defined>
    <meta:user-defined meta:name="OVERHEIDop.GmbID/DC.identifier">gmb-2022-523823</meta:user-defined>
    <meta:user-defined meta:name="OVERHEIDop.versieInformatie"/>
  </office:meta>
</office:document-meta>
</file>