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eertendijk 12 7683 SE Den Ham. Nieuwbouw woning en bijgebouw. Ontvangen op 22-11-2022, zaaknummer TR-Z2022-000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Leertendijk 12 7683SE Den Ham</text:p>
            <text:p text:style-name="common-al">Project: Nieuwbouw woning en bijgebouw</text:p>
            <text:p text:style-name="common-al">Ingekomen: 22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382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515</meta:user-defined>
    <meta:user-defined meta:name="DCTERMS.abstract">Nieuwbouw woning en bijgebouw</meta:user-defined>
    <dc:language>nl</dc:language>
    <meta:user-defined meta:name="OVERHEIDop.locatietype/OVERHEIDop.gebiedsmarkering">Punt</meta:user-defined>
    <meta:user-defined meta:name="DC.title">Gemeente Twenterand - aanvraag omgevingsvergunning, Leertendijk 12 7683 SE Den Ham. Nieuwbouw woning en bijgebouw. Ontvangen op 22-11-2022, zaaknummer TR-Z2022-000515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3822</meta:user-defined>
    <meta:user-defined meta:name="OVERHEIDop.GmbID/DC.identifier">gmb-2022-523822</meta:user-defined>
    <meta:user-defined meta:name="OVERHEIDop.versieInformatie"/>
  </office:meta>
</office:document-meta>
</file>