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3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30</text:p>
            <text:p text:style-name="common-al">Omschrijving: transformeren van de voormalige school naar 7 wooneenheden</text:p>
            <text:p text:style-name="common-al">Adres:  Barrierweg 180</text:p>
            <text:p text:style-name="common-al">Datum ontvangst: 2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8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30</meta:user-defined>
    <meta:user-defined meta:name="DCTERMS.abstract">transformeren van de voormalige school naar 7 wooneenheden</meta:user-defined>
    <dc:language>nl</dc:language>
    <meta:user-defined meta:name="OVERHEIDop.locatietype/OVERHEIDop.gebiedsmarkering">Adres</meta:user-defined>
    <meta:user-defined meta:name="DC.title">V22/48030: Ingekome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82</meta:user-defined>
    <meta:user-defined meta:name="OVERHEIDop.GmbID/DC.identifier">gmb-2022-52382</meta:user-defined>
    <meta:user-defined meta:name="OVERHEIDop.versieInformatie"/>
  </office:meta>
</office:document-meta>
</file>