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de verkoop van vuurwerk op 29, 30 en 31 december 2022 op locatie Achtmaalseweg 1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 november 2022 een besluit genomen op de aanvraag , geregistreerd onder zaaknummer Z22-004787, voor een vergunning voor de verkoop van vuurwerk op 29, 30 en 31 december 2022 op locatie Achtmaalseweg 16 in Zundert.</text:p>
            <text:p text:style-name="common-al">De vergunning voor de verkoop van vuurwerk is verleend.</text:p>
            <text:p text:style-name="common-al">
            <text:span text:style-name="nadrukvet">
              <text:span text:style-name="nadrukvet">Inzage</text:span>
            </text:span>
          </text:p>
            <text:p text:style-name="common-al">Heeft u vragen of wenst u het besluit in te zien, dan kunt u mailen naar gemeente@zundert.nl o.v.v. publicatie Z22-00478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2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38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de verkoop van vuurwerk op 29, 30 en 31 december 2022 op locatie Achtmaalseweg 16 in Zundert</meta:user-defined>
    <meta:user-defined meta:name="DCTERMS.W3CDTF/DCTERMS.available">2022-11-24</meta:user-defined>
    <meta:user-defined meta:name="DCTERMS.W3CDTF/OVERHEIDop.jaargang">2022</meta:user-defined>
    <meta:user-defined meta:name="OVERHEIDop.publicationIssue">523816</meta:user-defined>
    <meta:user-defined meta:name="OVERHEIDop.GmbID/DC.identifier">gmb-2022-523816</meta:user-defined>
    <meta:user-defined meta:name="OVERHEIDop.versieInformatie"/>
  </office:meta>
</office:document-meta>
</file>