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het dak , Frederikstraat 14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wijzigen van het dak</text:p>
            <text:p text:style-name="common-al">Locatie: Frederikstraat 14 Nuenen</text:p>
            <text:p text:style-name="common-al">Zaaknummer: 08201451748</text:p>
            <text:p text:style-name="common-al">Datum verleend: 22-11-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2381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1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1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8201451748</meta:user-defined>
    <meta:user-defined meta:name="DCTERMS.abstract"> het wijzigen van het dak </meta:user-defined>
    <dc:language>nl</dc:language>
    <meta:user-defined meta:name="OVERHEIDop.locatietype/OVERHEIDop.gebiedsmarkering">Punt</meta:user-defined>
    <meta:user-defined meta:name="DC.title">Gemeente Nuenen, Gerwen en Nederwetten, verleende omgevingsvergunning voor het wijzigen van het dak , Frederikstraat 14 Nuenen:</meta:user-defined>
    <meta:user-defined meta:name="DCTERMS.W3CDTF/DCTERMS.available">2022-11-24</meta:user-defined>
    <meta:user-defined meta:name="DCTERMS.W3CDTF/OVERHEIDop.jaargang">2022</meta:user-defined>
    <meta:user-defined meta:name="OVERHEIDop.publicationIssue">523812</meta:user-defined>
    <meta:user-defined meta:name="OVERHEIDop.GmbID/DC.identifier">gmb-2022-523812</meta:user-defined>
    <meta:user-defined meta:name="OVERHEIDop.versieInformatie"/>
  </office:meta>
</office:document-meta>
</file>