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Plakseweg 21 te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Activiteit: het verbranden van snoeihout</text:p>
            <text:p text:style-name="common-al">Locatie: Plakseweg 21 Groesbeek</text:p>
            <text:p text:style-name="common-al">Datum verzending besluit: 23 november 2022</text:p>
            <text:p text:style-name="common-al"/>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
            <text:p text:style-name="last-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380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0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0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ontheffing verbranden snoeihout: Plakseweg 21 te Groesbeek</meta:user-defined>
    <meta:user-defined meta:name="DCTERMS.W3CDTF/DCTERMS.available">2022-11-25</meta:user-defined>
    <meta:user-defined meta:name="DCTERMS.W3CDTF/OVERHEIDop.jaargang">2022</meta:user-defined>
    <meta:user-defined meta:name="OVERHEIDop.publicationIssue">523806</meta:user-defined>
    <meta:user-defined meta:name="OVERHEIDop.GmbID/DC.identifier">gmb-2022-523806</meta:user-defined>
    <meta:user-defined meta:name="OVERHEIDop.versieInformatie"/>
  </office:meta>
</office:document-meta>
</file>