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42, 2144 KS, splitsen van een vrijstaande woning, verzenddatum 21-11-2022, zaaknummer 6786923, olonummer 7285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8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Hillegommerdijk 342, 2144 KS, splitsen van een vrijstaande woning, verzenddatum 21-11-2022, zaaknummer 6786923, olonummer 7285931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00</meta:user-defined>
    <meta:user-defined meta:name="OVERHEIDop.GmbID/DC.identifier">gmb-2022-523800</meta:user-defined>
    <meta:user-defined meta:name="OVERHEIDop.versieInformatie"/>
  </office:meta>
</office:document-meta>
</file>