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5 van verplaatsbare units aan Houwsestraat 2a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Oeffelt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ouwsestraat 2a - het bouwen 5 van verplaatsbare units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8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5 van verplaatsbare units aan Houwsestraat 2a te Oeffel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80</meta:user-defined>
    <meta:user-defined meta:name="OVERHEIDop.GmbID/DC.identifier">gmb-2022-52380</meta:user-defined>
    <meta:user-defined meta:name="OVERHEIDop.versieInformatie"/>
  </office:meta>
</office:document-meta>
</file>