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3 5556V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1 een aanvraag omgevingsvergunning ontvangen.</text:p>
            <text:p text:style-name="common-al">Het betreft een aanvraag op locatie Hoeverdijk 3 5556VZ Valkenswaard met omschrijving Plaatsen reclamebord voorgevel en zaaknummer 2022-203369.</text:p>
            <text:p text:style-name="common-al">De zaak is geregistreerd onder nummer 2022-2033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203369</meta:user-defined>
    <meta:user-defined meta:name="DCTERMS.abstract">Plaatsen reclamebord voorgevel </meta:user-defined>
    <dc:language>nl</dc:language>
    <meta:user-defined meta:name="OVERHEIDop.locatietype/OVERHEIDop.gebiedsmarkering">Punt</meta:user-defined>
    <meta:user-defined meta:name="DC.title">Ingediende aanvraag omgevingsvergunning Hoeverdijk 3 5556VZ Valkenswaa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38</meta:user-defined>
    <meta:user-defined meta:name="OVERHEIDop.GmbID/DC.identifier">gmb-2022-5238</meta:user-defined>
    <meta:user-defined meta:name="OVERHEIDop.versieInformatie"/>
  </office:meta>
</office:document-meta>
</file>