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lmansweg, nabij nummer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bben wij een aanvraag ontvangen voor het kandelaberen van een boom op de locatie Haalmansweg, nabij nummer 3 in Holten. De aanvraag is geregistreerd onder zaaknummer 1742-HZ_WABO-22140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7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lmansweg, nabij nummer 3 in Holten, het kandelaberen van een boom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Haalmansweg, nabij nummer 3 in Ho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793</meta:user-defined>
    <meta:user-defined meta:name="OVERHEIDop.GmbID/DC.identifier">gmb-2022-523793</meta:user-defined>
    <meta:user-defined meta:name="OVERHEIDop.versieInformatie"/>
  </office:meta>
</office:document-meta>
</file>