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sschop van Mierlostraat ongenummerd (openbare ruimte nabij huisnummer 108)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sschop van Mierlostraat ongenummerd (openbare ruimte nabij huisnummer 108) Mierlo</text:p>
            <text:p text:style-name="common-al">Datum ontvangst: 07-11-2022</text:p>
            <text:p text:style-name="common-al">Omschrijving: het rooien van één linde ter hoogte van Bisschop van Mierlostraat 108 in verband met zwamaantasting en door stamrot niet duurzaam te handhaven</text:p>
            <text:p text:style-name="common-al">Zaaknummer: 1771146778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379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9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9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467786</meta:user-defined>
    <meta:user-defined meta:name="DCTERMS.abstract">het rooien van één linde ter hoogte van Bisschop van Mierlostraat 108 in verband met zwamaantasting en door stamrot niet duurzaam te handhaven</meta:user-defined>
    <dc:language>nl</dc:language>
    <meta:user-defined meta:name="OVERHEIDop.locatietype/OVERHEIDop.gebiedsmarkering">Punt</meta:user-defined>
    <meta:user-defined meta:name="DC.title">Kennisgeving ontvangst aanvraag omgevingsvergunning Bisschop van Mierlostraat ongenummerd (openbare ruimte nabij huisnummer 108) Mierlo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90</meta:user-defined>
    <meta:user-defined meta:name="OVERHEIDop.GmbID/DC.identifier">gmb-2022-523790</meta:user-defined>
    <meta:user-defined meta:name="OVERHEIDop.versieInformatie"/>
  </office:meta>
</office:document-meta>
</file>